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 CYR'" style:font-family-asian="'Times New Roman CYR'" style:font-family-complex="'Times New Roman CYR'" fo:background-color="transparent" fo:color="#000000"/>
    </style:style>
    <style:style style:name="T90" style:family="text">
      <style:text-properties fo:font-size="12.00pt" fo:font-weight="bold" fo:font-family="'Times New Roman CYR'" style:font-family-asian="'Times New Roman CYR'" style:font-family-complex="'Times New Roman CYR'" fo:background-color="transparent" fo:color="#000000"/>
    </style:style>
    <style:style style:name="T91" style:family="text">
      <style:text-properties fo:font-size="12.00pt" fo:font-weight="normal" fo:font-family="'Times New Roman CYR'" style:font-family-asian="'Times New Roman CYR'" style:font-family-complex="'Times New Roman CYR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36.00pt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1"><text:tab/></text:span><text:span text:style-name="T2">Уважаемые жители Раздольненского района!</text:span></text:p>
      <text:p text:style-name="P1"><text:span text:style-name="T3"/></text:p>
      <text:p text:style-name="P2"><text:span text:style-name="T4"><text:tab/></text:span><text:span text:style-name="T5">С 2017 года на территории Республики Крым осуществляется выдача удостоверений о праве на меры социальной поддержки следующим категориям граждан:</text:span></text:p>
      <text:p text:style-name="P3"><text:span text:style-name="T6">1)<text:s/></text:span><text:span text:style-name="T7">гражданам из числа лиц, которые во время обороны города Севастополя с 30 октября 1941 года по 4 июля 1942 года проживали на его территории;</text:span></text:p>
      <text:p text:style-name="P3"><text:span text:style-name="T8">2)<text:s/></text:span><text:span text:style-name="T9">гражданам из числа лиц, которым на время окончания Второй мировой войны (2 сентября 1945 года) было менее 18 лет;</text:span></text:p>
      <text:p text:style-name="P3"><text:span text:style-name="T10">3)<text:s/></text:span><text:span text:style-name="T11">совершеннолетним узникам концентрационных лагерей, гетто и других мест принудительного содержания в период Великой Отечественной войны и Второй мировой войны, которые были насильственно вывезены на принудительные работы на территорию Германии или ее союзников, находящихся в состоянии войны с бывшим Союзом ССР, или на территории оккупированных Германией других государств, детям партизан, подпольщиков, других участников борьбы с национал-социалистическим режимом в тылу врага, которые в связи с патриотической деятельностью их родителей были подвергнуты репрессиям, физическим расправам, гонениям, жены (мужья) умерших жертв нацистских преследований, признанных при жизни инвалидами от общего заболевания, трудового увечья и других причин, не вступивших в повторный брак, гражданам из числа бывших несовершеннолетних узников фашизма, которым на момент нахождения в концлагерях, гетто, других местах принудительного содержания, созданных фашистами и их союзниками в период Второй мировой войны, было от 14 до 18 лет (кроме признанных инвалидами вследствие общего заболевания, трудового увечья и других причин);</text:span></text:p>
      <text:p text:style-name="P3"><text:span text:style-name="T12">4)<text:s/></text:span><text:span text:style-name="T13">военнослужащим Вооруженных Сил Украины, Службы безопасности Украины, Службы внешней разведки Украины, лица рядового, начальствующего состава и военнослужащие Министерства внутренних дел Украины, других военных формирований, направленным по решению соответствующих государственных органов для выполнения миротворческих миссий или в командировку в государства, на территории которых в эти периоды велись боевые действия, не предусмотренные Перечнем государств, городов, территорий и периодов ведения боевых действий с участием граждан Российской Федерации в<text:s/></text:span><text:a xlink:href="http://ivo.garant.ru/document?id=10003548&amp;sub=1100"><text:span text:style-name="T15">приложении</text:span></text:a><text:span text:style-name="T16"><text:s/></text:span><text:span text:style-name="T17">к Федеральному закону от 12 января 1995 года N</text:span><text:span text:style-name="T18"> 5-</text:span><text:span text:style-name="T19">ФЗ "О ветеранах", лицам, которые в составе формирований народного ополчения принимали участие в боевых действиях во время Великой Отечественной войны, лицам, которые были привлечены командованием воинских частей, государственными и общественными организациями к разминированию полей и объектов народного хозяйства (за исключением периода с 22 июня 1941 года по 31 декабря 1951 года), и лицам, которые на минных тральщиках участвовали в тралении боевых мин в территориальных и нейтральных водах в военное и послевоенное время (за исключением периода с 22 июня 1941 года по 31 декабря 1957 года); участникам боевых действий на территории других стран - работникам соответствующих категорий, которые по решению Правительства СССР работали и находились в командировке в государствах, где в этот период велись боевые действия, и принимали участие в обеспечении боевой деятельности войск (флотов); лицам, которые в период с 8 сентября 1941 года по 27 января 1944 года работали на предприятиях, в учреждениях и организациях города Ленинграда и награждены медалью "За оборону Ленинграда", и лицам, награжденным знаком "Жителю блокадного Ленинграда" (за исключением инвалидов), гражданам, принудительно вывезенным с территории Союза ССР на территорию Германии или ее союзников, находившихся в состоянии войны с Союзом ССР, либо на территории оккупированных ими других государств, на которых не распространяются меры социальной поддержки, предусмотренные<text:s/></text:span><text:a xlink:href="http://ivo.garant.ru/document?id=1573&amp;sub=0"><text:span text:style-name="T21">Указом</text:span></text:a><text:span text:style-name="T22"><text:s/></text:span><text:span text:style-name="T23">Президента Российской Федерации от 15 октября 1992 года N</text:span><text:span text:style-name="T24"> 1235 "</text:span><text:span text:style-name="T25">О предоставлении льгот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", участникам боевых действий, имевшим право на льготы в соответствии с законодательством, действовавшим на территории Республики Крым до 21 февраля 2014 года (кроме бойцов Украинской повстанческой армии);</text:span></text:p>
      <text:p text:style-name="P3"><text:span text:style-name="T26">5)<text:s/></text:span><text:span text:style-name="T27">лицам, которые в период Великой Отечественной войны 1941</text:span><text:span text:style-name="T28"> - 1945 </text:span><text:span text:style-name="T29">годов и войны 1945 года с империалистической Японией работали в тылу менее 6 месяцев на предприятиях, в учреждениях, организациях, колхозах, совхозах, индивидуальных сельских хозяйствах, на сооружении оборонных рубежей, заготовке топлива, продуктов, перегоняли скот, учились в этот период в ремесленных, железнодорожных училищах, школах и училищах фабрично-заводского обучения и других учреждениях профессионально-технического образования, на курсах профессиональной подготовки или во время обучения в школах, высших и средних специальных учебных заведениях, работали в народном хозяйстве и на восстановлении объектов хозяйственного и культурного назначения;</text:span></text:p>
      <text:p text:style-name="P3"><text:span text:style-name="T30">6)<text:s/></text:span><text:span text:style-name="T31">лицам, которые в период Великой Отечественной войны работали на территориях, вошедших после 1944 года в состав бывшего Союза ССР, а также граждане, которые по направлению государственных органов бывшего Союза ССР работали в этих государствах;</text:span></text:p>
      <text:p text:style-name="P3"><text:span text:style-name="T32">7)<text:s/></text:span><text:span text:style-name="T33">лицам, родившимся до 31 декабря 1932 года включительно и по уважительным причинам не имевшим возможности подать документы, подтверждающие факт работы в период войны, которым статус участника войны установлен по решению соответствующих комиссий на основании показаний свидетелей;</text:span></text:p>
      <text:p text:style-name="P3"><text:span text:style-name="T34">8)<text:s/></text:span><text:span text:style-name="T35">лицам, родившимся после 31 декабря 1932 года, которым статус участника войны был установлен на основании документов и других доказательств, неопровержимо подтверждающих факт работы в период войны, решением соответствующих комиссий;</text:span></text:p>
      <text:p text:style-name="P3"><text:span text:style-name="T36">9)<text:s/></text:span><text:span text:style-name="T37">женам (мужьям) военнослужащих, работавших по найму в государствах в период ведения боевых действий в них и не входивших в состав ограниченного контингента советских войск;</text:span></text:p>
      <text:p text:style-name="P3"><text:span text:style-name="T38">10)<text:s/></text:span><text:span text:style-name="T39">лицам, которые в период Великой Отечественной войны 1941</text:span><text:span text:style-name="T40"> - 1945<text:s/></text:span><text:span text:style-name="T41">годов добровольно оказывали материальную, финансовую или иную помощь военным частям, госпиталям, партизанским отрядам, подпольным группам, другим формированиям и отдельным военнослужащим в их борьбе против немецко-фашистских захватчиков, при условии неоспоримого подтверждения этих фактов;</text:span></text:p>
      <text:p text:style-name="P3"><text:span text:style-name="T42">11)<text:s/></text:span><text:span text:style-name="T43">лицам, которые после 9 сентября 1944 года были переселены на территорию Украины с территории других стран;</text:span></text:p>
      <text:p text:style-name="P3"><text:span text:style-name="T44">12)<text:s/></text:span><text:span text:style-name="T45">членам семей погибших (умерших, пропавших без вести) военнослужащих, партизан и других лиц из числа детей, которые не имеют и не имели своих семей, и детям, оба родителя которых погибли или пропали без вести;</text:span></text:p>
      <text:p text:style-name="P3"><text:span text:style-name="T45">членам семей погибших (умерших) инвалидов войны, участников боевых действий, участников войны и других лиц, имевшим право на льготы в соответствии с законодательством, действовавшим на территории Республики Крым до 21 февраля 2014 года, на которых не распространяются меры социальной поддержки, предусмотренные<text:s/></text:span><text:a xlink:href="http://ivo.garant.ru/document?id=10003548&amp;sub=0"><text:span text:style-name="T47">Федеральным законом</text:span></text:a><text:span text:style-name="T48"><text:s/></text:span><text:span text:style-name="T49">от 12 января 1995 года N</text:span><text:span text:style-name="T50"> 5-</text:span><text:span text:style-name="T51">ФЗ "О ветеранах" и<text:s/></text:span><text:a xlink:href="http://ivo.garant.ru/document?id=70726318&amp;sub=0"><text:span text:style-name="T53">Федеральным законом</text:span></text:a><text:span text:style-name="T54"><text:s/></text:span><text:span text:style-name="T55">от 22 декабря 2014 года N</text:span><text:span text:style-name="T56"> 421-</text:span><text:span text:style-name="T57">ФЗ "Об особенностях правового регулирования отношений, связанных с предоставлением мер социальной защиты (поддержки), а также выплат по обязательному социальному страхованию отдельным категориям граждан, проживающих на территории Республики Крым и города федерального значения Севастополя";</text:span></text:p>
      <text:p text:style-name="P3"><text:span text:style-name="T58">13)<text:s/></text:span><text:span text:style-name="T59">лицам, ставшим инвалидами вследствие военных действий гражданской и Великой Отечественной войны или ставшим инвалидами от указанных причин в послевоенные годы;</text:span></text:p>
      <text:p text:style-name="P3"><text:span text:style-name="T60">14)<text:s/></text:span><text:span text:style-name="T61">гражданам из числа ветеранов труда, имевших по состоянию на 31 декабря 2014 года право в соответствии с законодательством в сфере государственной поддержки ветеранов труда, действовавшим на территории Автономной Республики Крым и г.</text:span><text:span text:style-name="T62"> </text:span><text:span text:style-name="T63">Севастополя до 21 февраля 2014 года:</text:span></text:p>
      <text:p text:style-name="P3"><text:span text:style-name="T64">15)<text:s/></text:span><text:span text:style-name="T65">инвалидам, семьям, имеющим детей-инвалидов;</text:span></text:p>
      <text:p text:style-name="P3"><text:span text:style-name="T66">16)<text:s/></text:span><text:span text:style-name="T67">лицам, получающим пенсии в соответствии с<text:s/></text:span><text:a xlink:href="http://ivo.garant.ru/document?id=70452688&amp;sub=0"><text:span text:style-name="T69">Федеральным законом</text:span></text:a><text:span text:style-name="T70"><text:s/></text:span><text:span text:style-name="T71">от 28 декабря 2013 года N</text:span><text:span text:style-name="T72"> 400-</text:span><text:span text:style-name="T73">ФЗ "О страховых пенсиях", а получающим пенсии или пожизненное содержание по другим основаниям - при достижении возраста, дающего право на назначение пенсии по старости в соответствии с Федеральным законом от 28 декабря 2013 года N</text:span><text:span text:style-name="T74"> 400-</text:span><text:span text:style-name="T75">ФЗ "О страховых пенсиях";</text:span></text:p>
      <text:p text:style-name="P3"><text:span text:style-name="T76">17)<text:s/></text:span><text:span text:style-name="T77">инвалидам Великой Отечественной войны и инвалидам боевых действий;</text:span></text:p>
      <text:p text:style-name="P3"><text:span text:style-name="T78">18)<text:s/></text:span><text:span text:style-name="T79">участникам Великой Отечественной войны;</text:span></text:p>
      <text:p text:style-name="P3"><text:span text:style-name="T80">19)<text:s/></text:span><text:span text:style-name="T81">ветеранам боевых действий.</text:span></text:p>
      <text:p text:style-name="P3"><text:span text:style-name="T82">20)<text:s/></text:span><text:span text:style-name="T83">гражданам из числа военнослужащих, ставших инвалидами вследствие ранения, контузии, увечья или заболевания, полученных при исполнении иных обязанностей военной службы, связанных с ликвидацией последствий Чернобыльской катастрофы, ядерных аварий, ядерных испытаний, с участием в военных учениях с применением ядерного оружия, другим поражением ядерными материалами, лиц, привлеченных в состав формирований Гражданской обороны, ставших инвалидами вследствие заболеваний, связанных с ликвидацией последствий Чернобыльской катастрофы.</text:span></text:p>
      <text:p text:style-name="P3"><text:span text:style-name="T84">21)<text:s/></text:span><text:span text:style-name="T85">лицам, достигшим возраста 55 лет - женщины и 60 лет — мужчины.</text:span></text:p>
      <text:p text:style-name="P3"><text:span text:style-name="T86"/></text:p>
      <text:p text:style-name="P4"><text:span text:style-name="T87"><text:tab/></text:span><text:span text:style-name="T88">С целью реализации права на меры социальной поддержки по льготному проезду и недопущению конфликтных ситуаций с автоперевозчиками, лицам, которые отнесены к вышеуказанной льготной категории и не обратившиеся за получением удостоверений, необходимо обратиться в<text:s/></text:span><text:span text:style-name="T89">территориальное структурное подразделение исполнительного органа государственной власти Республики Крым в сфере труда и социальной защиты, находящееся по адресу<text:s/></text:span><text:span text:style-name="T90">пгт. Раздольное, ул. Ленина, д.5 кабинет № 106<text:s/></text:span><text:span text:style-name="T91">приемные дни: понедельник, вторник, четверг. Время работы с 8.00 до 17.00, перерыв с 12.00 до 13.00.</text:span><text:span text:style-name="T92"><text:s/>Более подробную информацию вы можете получить по телефону</text:span><text:span text:style-name="T93"><text:s/>51-102.<text:s/></text:span><text:span text:style-name="T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